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officeooo:paragraph-rsid="00017c0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6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TEXTO_20_PROYECTO">
      <style:text-properties officeooo:paragraph-rsid="008cf6b9"/>
    </style:style>
    <style:style style:name="P8" style:family="paragraph" style:parent-style-name="TÍTULOS_20_PROYECTO">
      <style:text-properties officeooo:rsid="007603ba" officeooo:paragraph-rsid="007e6f2f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weight="bold" officeooo:paragraph-rsid="008024fa" style:font-name-asian="Verdana4" style:font-weight-asian="bold" style:font-name-complex="Verdana4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b1b331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weight="bold" officeooo:paragraph-rsid="00c8e559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6" style:family="text">
      <style:text-properties style:font-name="Verdana" fo:font-size="11pt" fo:font-weight="bold" officeooo:rsid="00c08aea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c24d6c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c410af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c410af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officeooo:rsid="007e6f2f"/>
    </style:style>
    <style:style style:name="T17" style:family="text">
      <style:text-properties officeooo:rsid="00c410af"/>
    </style:style>
    <style:style style:name="T18" style:family="text">
      <style:text-properties officeooo:rsid="00c7ff3c"/>
    </style:style>
    <style:style style:name="T19" style:family="text">
      <style:text-properties officeooo:rsid="00625388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Diputad</text:span><text:span text:style-name="T10">a</text:span><text:span text:style-name="T9">s </text:span><text:span text:style-name="T10">y Diputados</text:span><text:span text:style-name="T9"> de Santa Fe:</text:span><text:span text:style-name="T4"> </text:span></text:p>
      <text:p text:style-name="P7"><text:span text:style-name="T2">La Comisión de Salud Pública y Asistencia Social ha considerado el </text:span><text:span text:style-name="T3">proyecto de comunicación</text:span><text:span text:style-name="T14"> </text:span><text:span text:style-name="T5">3</text:span><text:span text:style-name="T8">7016</text:span><text:span text:style-name="T5"> CD – </text:span><text:span text:style-name="T6">F</text:span><text:span text:style-name="T7">S</text:span><text:span text:style-name="T6">P – </text:span><text:span text:style-name="T15">de los señores diputados Meier y Del Frade, por el cual se solicita a través del organismo que corresponda, disponga tomar las medidas necesarias para que se revierta la situación presupuestaria dramática que atraviesan los hospitales públicos del norte de la Provincia</text:span><text:span text:style-name="T11">;</text:span><text:span text:style-name="T12"> y, por las razones expuestas en los fundamentos y las que podrá dar el miembro informante, </text:span><text:span text:style-name="T13">esta Comisión </text:span><text:span text:style-name="T12">aconseja la aprobación del siguiente texto </text:span><text:span text:style-name="T13">con modificaciones</text:span><text:span text:style-name="T12">:</text:span></text:p>
      <text:p text:style-name="P6"/>
      <text:h text:style-name="P8" text:outline-level="1">PROYECTO DE COMUNICACIÓN</text:h>
      <text:p text:style-name="P10"><text:span text:style-name="T16">La Cámara de Diputados de la Provincia vería con agrado que el Poder Ejecutivo, por intermedio del organismo que corresponda,</text:span> <text:span text:style-name="T17">tome las medidas necesarias para que se revierta la situación presupuestaria que atraviesan los hospitales públicos del norte de la Provincia.</text:span></text:p>
      <text:p text:style-name="P10"/>
      <text:p text:style-name="P9">Sala de la Comisión, <text:span text:style-name="T18">20 de noviembre de 2019</text:span></text:p>
      <text:p text:style-name="P11">Firmantes:<text:span text:style-name="T19"> AUGSBURGER, Silvia – TEPP, Patricia – FERNÁNDEZ, Raúl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2T10:56:26.540950203</meta:creation-date>
    <meta:editing-duration>PT4H59M38S</meta:editing-duration>
    <meta:editing-cycles>52</meta:editing-cycles>
    <meta:generator>LibreOffice/6.3.1.2$Linux_X86_64 LibreOffice_project/30$Build-2</meta:generator>
    <dc:title>PROYECTO DE COMUNICACIÓN</dc:title>
    <dc:date>2019-11-20T11:06:28.973402126</dc:date>
    <meta:print-date>2019-11-19T09:54:45.414315332</meta:print-date>
    <meta:document-statistic meta:table-count="1" meta:image-count="1" meta:object-count="0" meta:page-count="1" meta:paragraph-count="8" meta:word-count="161" meta:character-count="1053" meta:non-whitespace-character-count="891"/>
  </office:meta>
</office:document-meta>
</file>